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officeooo:rsid="001f5d30" officeooo:paragraph-rsid="001f5d30"/>
    </style:style>
    <style:style style:name="T1" style:family="text">
      <style:text-properties officeooo:rsid="001f5d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stag, <text:span text:style-name="T1">03.05.2025</text:span></text:p>
      <text:p text:style-name="Standard">Vorderhaus</text:p>
      <text:p text:style-name="Standard">20.00 Uhr</text:p>
      <text:p text:style-name="Standard"/>
      <text:p text:style-name="Standard">Poetry Slam Show</text:p>
      <text:p text:style-name="Standard">Marius Loy und Gäste</text:p>
      <text:p text:style-name="Standard">Poetry Slam</text:p>
      <text:p text:style-name="Standard"/>
      <text:p text:style-name="Standard">Liebe zur Sprache, Spaß am Spiel: Poetry Slam ist eines der spannendsten Liveformate der Stunde!</text:p>
      <text:p text:style-name="Standard"/>
      <text:p text:style-name="Standard">Im Wettbewerb um das begeisterte Publikum treten ausgewählte Künstler*innen mit kurzen, selbstverfassten Texten gegeneinander an: mit nur sieben Minuten Zeit, ohne Verkleidung oder Requisite, nur das gesprochene Wort zählt. <text:line-break/>Vielleicht ist es diese Ehrlichkeit, die den Reiz ausmacht - oder die Vielfalt der Darbietungen. Denn ob gereimt oder erzählt, berührend oder aufbrausend, für Herz, Hirn oder Zwerchfell: alles ist möglich und vieles wird geboten bei diesem literarischen Zehnkampf.</text:p>
      <text:p text:style-name="Standard"/>
      <text:p text:style-name="Standard">Poetry Slam-Master und Moderator Marius Loy lädt Slammer*innen aus der Region und weit darüber hinaus nach Freiburg ins Vorderhaus ein: einige der spannendsten Künstler*innen ihrer Zunft reichen einander hier das Mikrofon an die Hand.</text:p>
      <text:p text:style-name="Standard"/>
      <text:p text:style-name="Standard">Mit dabei:</text:p>
      <text:p text:style-name="P2">Kim Catrin</text:p>
      <text:p text:style-name="P2">Uli Höhmann</text:p>
      <text:p text:style-name="P2">Rebecca Heims</text:p>
      <text:p text:style-name="P2">Tobias Beitzel</text:p>
      <text:p text:style-name="Standard"/>
      <text:p text:style-name="Standard">https://www.mariusloy.de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Regina Leonhart</meta:initial-creator>
    <meta:creation-date>2024-07-23T13:51:00Z</meta:creation-date>
    <dc:date>2025-03-03T10:47:37.279000000</dc:date>
    <meta:print-date>2024-02-19T13:36:00Z</meta:print-date>
    <meta:editing-cycles>4</meta:editing-cycles>
    <meta:editing-duration>PT59S</meta:editing-duration>
    <meta:document-statistic meta:table-count="0" meta:image-count="0" meta:object-count="0" meta:page-count="1" meta:paragraph-count="15" meta:word-count="142" meta:character-count="987" meta:non-whitespace-character-count="859"/>
    <meta:template xlink:type="simple" xlink:actuate="onRequest" xlink:title="" xlink:href="Normal"/>
  </office:meta>
</office:document-meta>
</file>